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riegstraat 4 in Castricum, het plaatsen van dakkapellen, verzenddatum 21 oktober 2021 (WABO2101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9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Griegstraat 4 in Castricum, het plaatsen van dakkapellen, verzenddatum 21 oktober 2021 (WABO2101942)</meta:user-defined>
    <dc:language>nl</dc:language>
    <meta:user-defined meta:name="OVERHEIDop.locatietype/OVERHEIDop.gebiedsmarkering">Adres</meta:user-defined>
    <meta:user-defined meta:name="DC.title">Gemeente Castricum, verleende Omgevingsvergunning (regulier), Griegstraat 4 in Castricum, het plaatsen van dakkapellen, verzenddatum 21 oktober 2021 (WABO2101942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65</meta:user-defined>
    <meta:user-defined meta:name="OVERHEIDop.GmbID/DC.identifier">gmb-2021-386965</meta:user-defined>
    <meta:user-defined meta:name="OVERHEIDop.versieInformatie"/>
  </office:meta>
</office:document-meta>
</file>