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00 Pastoor van Beurdenstraat 63 te Tilburg, kappen van 2 bomen, 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00 - I - Pastoor van Beurden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96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00 Pastoor van Beurdenstraat 63 te Tilburg, kappen van 2 bomen, 6 oktober 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64</meta:user-defined>
    <meta:user-defined meta:name="OVERHEIDop.GmbID/DC.identifier">gmb-2021-386964</meta:user-defined>
    <meta:user-defined meta:name="OVERHEIDop.versieInformatie"/>
  </office:meta>
</office:document-meta>
</file>