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Dorpsstraat 18: het verlengen van een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Dorpsstraat 18</text:p>
            <text:p text:style-name="common-al">Project: het verlengen van een houtwal</text:p>
            <text:p text:style-name="common-al">Ingekomen: 28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696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6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6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011</meta:user-defined>
    <meta:user-defined meta:name="DCTERMS.abstract">het verlengen van een houtwal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Dorpsstraat 18: het verlengen van een houtwa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6963</meta:user-defined>
    <meta:user-defined meta:name="OVERHEIDop.GmbID/DC.identifier">gmb-2021-386963</meta:user-defined>
    <meta:user-defined meta:name="OVERHEIDop.versieInformatie"/>
  </office:meta>
</office:document-meta>
</file>