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uinweg 7 in Castricum het wijzigen van de bestemming, verzenddatum 28 oktober 2021 (WABO2101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696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Duinweg 7 in Castricum, het wijzigen van de bestemming, verzenddatum 28 oktober 2021 (WABO2101776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uinweg 7 in Castricum het wijzigen van de bestemming, verzenddatum 28 oktober 2021 (WABO2101776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962</meta:user-defined>
    <meta:user-defined meta:name="OVERHEIDop.GmbID/DC.identifier">gmb-2021-386962</meta:user-defined>
    <meta:user-defined meta:name="OVERHEIDop.versieInformatie"/>
  </office:meta>
</office:document-meta>
</file>