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Skulper (naast nr. 16, kavel 2)  in Akersloot het bouwen van een woning en een garage, verzenddatum 22 oktober 2021 (WABO2101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e Skulper (naast nr. 16, kavel 2)  in Akersloot, het bouwen van een woning en een garage, verzenddatum 22 oktober 2021 (WABO2101729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e Skulper (naast nr. 16, kavel 2)  in Akersloot het bouwen van een woning en een garage, verzenddatum 22 oktober 2021 (WABO2101729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59</meta:user-defined>
    <meta:user-defined meta:name="OVERHEIDop.GmbID/DC.identifier">gmb-2021-386959</meta:user-defined>
    <meta:user-defined meta:name="OVERHEIDop.versieInformatie"/>
  </office:meta>
</office:document-meta>
</file>