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Charlotte Ruyslaan 33 in Castricum het bouwen van een garage, verzenddatum 23 oktober 2021 (WABO2101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Charlotte Ruyslaan 33 in Castricum, het bouwen van een garage, verzenddatum 23 oktober 2021 (WABO2101742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Charlotte Ruyslaan 33 in Castricum het bouwen van een garage, verzenddatum 23 oktober 2021 (WABO2101742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57</meta:user-defined>
    <meta:user-defined meta:name="OVERHEIDop.GmbID/DC.identifier">gmb-2021-386957</meta:user-defined>
    <meta:user-defined meta:name="OVERHEIDop.versieInformatie"/>
  </office:meta>
</office:document-meta>
</file>