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Castricummer Werf 65 in Castricum het veranderen van de voorgevel en plaatsen van een dakopbouw (achterzijde), verzenddatum 22 oktober 2021 (WABO21017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8695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5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5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Castricummer Werf 65 in Castricum, het veranderen van de voorgevel en plaatsen van een dakopbouw (achterzijde), verzenddatum 22 oktober 2021 (WABO2101733)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Castricummer Werf 65 in Castricum het veranderen van de voorgevel en plaatsen van een dakopbouw (achterzijde), verzenddatum 22 oktober 2021 (WABO2101733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6954</meta:user-defined>
    <meta:user-defined meta:name="OVERHEIDop.GmbID/DC.identifier">gmb-2021-386954</meta:user-defined>
    <meta:user-defined meta:name="OVERHEIDop.versieInformatie"/>
  </office:meta>
</office:document-meta>
</file>