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Berkenlaan 7 in Castricum, het vergroten van de woning, verzenddatum 21 oktober 2021 (WABO21020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86953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953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953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end; Omgevingsvergunning Berkenlaan 7 in Castricum, het vergroten van de woning, verzenddatum 21 oktober 2021 (WABO2102001)</meta:user-defined>
    <dc:language>nl</dc:language>
    <meta:user-defined meta:name="OVERHEIDop.locatietype/OVERHEIDop.gebiedsmarkering">Adres</meta:user-defined>
    <meta:user-defined meta:name="DC.title">Gemeente Castricum, verleende Omgevingsvergunning (regulier), Berkenlaan 7 in Castricum, het vergroten van de woning, verzenddatum 21 oktober 2021 (WABO2102001)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6953</meta:user-defined>
    <meta:user-defined meta:name="OVERHEIDop.GmbID/DC.identifier">gmb-2021-386953</meta:user-defined>
    <meta:user-defined meta:name="OVERHEIDop.versieInformatie"/>
  </office:meta>
</office:document-meta>
</file>