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uropaweg 27, 9723 AS Groningen – plaatsen reclame (monteren zuil) (verzenddatum 27-10-2021, dossiernummer 202177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95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5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5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Europaweg 27, 9723 AS Groningen – plaatsen reclame (monteren zuil) (verzenddatum 27-10-2021, dossiernummer 202177096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52</meta:user-defined>
    <meta:user-defined meta:name="OVERHEIDop.GmbID/DC.identifier">gmb-2021-386952</meta:user-defined>
    <meta:user-defined meta:name="OVERHEIDop.versieInformatie"/>
  </office:meta>
</office:document-meta>
</file>