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baan 15 te Lageland, Verleende omgevingsvergunning (reguliere procedure) Z2021-0084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ngebaan 15, 9623 PK te Lageland, voor het bouwen van een vrijstaande woning, 28 okto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695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5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5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angebaan 15 te Lageland, Verleende omgevingsvergunning (reguliere procedure) Z2021-008459</meta:user-defined>
    <meta:user-defined meta:name="DCTERMS.W3CDTF/DCTERMS.available">2021-11-02</meta:user-defined>
    <meta:user-defined meta:name="DCTERMS.W3CDTF/OVERHEIDop.jaargang">2021</meta:user-defined>
    <meta:user-defined meta:name="OVERHEIDop.publicationIssue">386951</meta:user-defined>
    <meta:user-defined meta:name="OVERHEIDop.GmbID/DC.identifier">gmb-2021-386951</meta:user-defined>
    <meta:user-defined meta:name="OVERHEIDop.versieInformatie"/>
  </office:meta>
</office:document-meta>
</file>