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 33, 9723 EH Groningen – intern verbouwen bijgebouw tot (bedrijfs)werkplek (verzenddatum 25-10-2021, dossiernummer 202176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4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ngelberterweg 33, 9723 EH Groningen – intern verbouwen bijgebouw tot (bedrijfs)werkplek (verzenddatum 25-10-2021, dossiernummer 202176866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48</meta:user-defined>
    <meta:user-defined meta:name="OVERHEIDop.GmbID/DC.identifier">gmb-2021-386948</meta:user-defined>
    <meta:user-defined meta:name="OVERHEIDop.versieInformatie"/>
  </office:meta>
</office:document-meta>
</file>