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polderweg 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1 een aanvraag voor een omgevingsvergunning ontvangen. Dit betreft het plaatsen van een stoomgenerator ter plaatse van de Oostpolderweg 5 in Moordrecht. De aanvraag is geregistreerd onder kenmerk 20213045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694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4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4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polderweg 5 in Moordrecht</meta:user-defined>
    <meta:user-defined meta:name="DCTERMS.W3CDTF/DCTERMS.available">2021-11-02</meta:user-defined>
    <meta:user-defined meta:name="DCTERMS.W3CDTF/OVERHEIDop.jaargang">2021</meta:user-defined>
    <meta:user-defined meta:name="OVERHEIDop.publicationIssue">386947</meta:user-defined>
    <meta:user-defined meta:name="OVERHEIDop.GmbID/DC.identifier">gmb-2021-386947</meta:user-defined>
    <meta:user-defined meta:name="OVERHEIDop.versieInformatie"/>
  </office:meta>
</office:document-meta>
</file>