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Walstraat 11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Walstraat 11 </text:p>
            <text:p text:style-name="common-al">Project: het plaatsen van zonnepanelen op een dak</text:p>
            <text:p text:style-name="common-al">Ingekomen: 28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693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01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Dinkelland - aanvraag omgevingsvergunning - Ootmarsum, Walstraat 11: het plaatsen van zonnepanel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6934</meta:user-defined>
    <meta:user-defined meta:name="OVERHEIDop.GmbID/DC.identifier">gmb-2021-386934</meta:user-defined>
    <meta:user-defined meta:name="OVERHEIDop.versieInformatie"/>
  </office:meta>
</office:document-meta>
</file>