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 C Hofstede De Grootkade 1016, 9718 KD Groningen – plaatsen berging (verzenddatum 25-10-2021, dossiernummer 202174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r C Hofstede De Grootkade 1016, 9718 KD Groningen – plaatsen berging (verzenddatum 25-10-2021, dossiernummer 202174304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33</meta:user-defined>
    <meta:user-defined meta:name="OVERHEIDop.GmbID/DC.identifier">gmb-2021-386933</meta:user-defined>
    <meta:user-defined meta:name="OVERHEIDop.versieInformatie"/>
  </office:meta>
</office:document-meta>
</file>