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Puttendijk 5 in Bergeijk, mobiel breken van puin in de periode van 09 november 2021 tot ongeveer 9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357</text:p>
            <text:p text:style-name="common-al">Meldingsdatum: 19 oktober 2021</text:p>
            <text:p text:style-name="common-al">Omschrijving: Puttendijk 5 in Bergeijk, mobiel breken van puin in de periode van 09 november 2021 tot ongeveer 9 februar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692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2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2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Puttendijk 5 in Bergeijk, mobiel breken van puin in de periode van 09 november 2021 tot ongeveer 9 februari 202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26</meta:user-defined>
    <meta:user-defined meta:name="OVERHEIDop.GmbID/DC.identifier">gmb-2021-386926</meta:user-defined>
    <meta:user-defined meta:name="OVERHEIDop.versieInformatie"/>
  </office:meta>
</office:document-meta>
</file>