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1-04402 Tobias Asserlaan 54 te Berkel-Enschot, verbouwen van de woning, 27 okto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402 - I - Tobias Asserlaan 54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6923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923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923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1-04402 Tobias Asserlaan 54 te Berkel-Enschot, verbouwen van de woning, 27 oktober 2021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6923</meta:user-defined>
    <meta:user-defined meta:name="OVERHEIDop.GmbID/DC.identifier">gmb-2021-386923</meta:user-defined>
    <meta:user-defined meta:name="OVERHEIDop.versieInformatie"/>
  </office:meta>
</office:document-meta>
</file>