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ekenweg 121 te Haren, 9753 JR Groningen – vergroten woning met aanbouw en opbouw. (verzenddatum 27-10-2021, dossiernummer 202176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92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2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2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Blekenweg 121 te Haren, 9753 JR Groningen – vergroten woning met aanbouw en opbouw. (verzenddatum 27-10-2021, dossiernummer 202176018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21</meta:user-defined>
    <meta:user-defined meta:name="OVERHEIDop.GmbID/DC.identifier">gmb-2021-386921</meta:user-defined>
    <meta:user-defined meta:name="OVERHEIDop.versieInformatie"/>
  </office:meta>
</office:document-meta>
</file>