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horn 2 te Eelde; het uitvoeren van grondwerkzaamheden (aanleggen fundering t.b.v. een geplaatste sc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esterhorn 2 te Eelde</text:p>
            <text:p text:style-name="common-al">
            <text:span text:style-name="nadrukvet">Omschrijving </text:span>
            <text:span text:style-name="nadrukvet">: </text:span>het uitvoeren van grondwerkzaamheden (aanleggen fundering t.b.v. een geplaatste schuur)</text:p>
            <text:p text:style-name="common-al">
            <text:span text:style-name="nadrukvet">Ontvangen :</text:span> 28 oktober 2021</text:p>
            <text:p text:style-name="common-al">
            <text:span text:style-name="nadrukvet">Kenmerk :</text:span> WABO-2021129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691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1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1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Westerhorn 2 te Eelde; het uitvoeren van grondwerkzaamheden (aanleggen fundering t.b.v. een geplaatste schuur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916</meta:user-defined>
    <meta:user-defined meta:name="OVERHEIDop.GmbID/DC.identifier">gmb-2021-386916</meta:user-defined>
    <meta:user-defined meta:name="OVERHEIDop.versieInformatie"/>
  </office:meta>
</office:document-meta>
</file>