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9875) Oosteinde 93 Voorburg vergroten woning eerste verdieping (gedeeltelijk dichtzetten balkon) en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op de eerste verdieping (gedeeltelijk dichtzetten balkon) en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91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1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1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9875) Oosteinde 93 Voorburg vergroten woning eerste verdieping (gedeeltelijk dichtzetten balkon) en intern wijzigen van de woning (muurdoorbraak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14</meta:user-defined>
    <meta:user-defined meta:name="OVERHEIDop.GmbID/DC.identifier">gmb-2021-386914</meta:user-defined>
    <meta:user-defined meta:name="OVERHEIDop.versieInformatie"/>
  </office:meta>
</office:document-meta>
</file>