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Melksuiker 45 in Uitgeest, het plaatsen van een berging (tijdelijk, max. 10 jaar), verzenddatum 28 oktober 2021 (WABO210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69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Melksuiker 45 in Uitgeest, het plaatsen van een berging (tijdelijk, max. 10 jaar), verzenddatum 28 oktober 2021 (WABO2101346)</meta:user-defined>
    <dc:language>nl</dc:language>
    <meta:user-defined meta:name="OVERHEIDop.locatietype/OVERHEIDop.gebiedsmarkering">Adres</meta:user-defined>
    <meta:user-defined meta:name="DC.title">Gemeente Uitgeest, verleende Omgevingsvergunning (regulier), De Melksuiker 45 in Uitgeest, het plaatsen van een berging (tijdelijk, max. 10 jaar), verzenddatum 28 oktober 2021 (WABO2101346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11</meta:user-defined>
    <meta:user-defined meta:name="OVERHEIDop.GmbID/DC.identifier">gmb-2021-386911</meta:user-defined>
    <meta:user-defined meta:name="OVERHEIDop.versieInformatie"/>
  </office:meta>
</office:document-meta>
</file>