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arkmolenstraat 187, 9723 DE Groningen – realiseren dakopbouw (verzenddatum 28-10-2021, dossiernummer 2021747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6910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1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1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Barkmolenstraat 187, 9723 DE Groningen – realiseren dakopbouw (verzenddatum 28-10-2021, dossiernummer 202174780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910</meta:user-defined>
    <meta:user-defined meta:name="OVERHEIDop.GmbID/DC.identifier">gmb-2021-386910</meta:user-defined>
    <meta:user-defined meta:name="OVERHEIDop.versieInformatie"/>
  </office:meta>
</office:document-meta>
</file>