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3 te Nijmegen: bouwojectenvergunning 22 november 2021 tot 3 juni 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1</text:p>
            <text:p text:style-name="common-al">
            <text:span text:style-name="nadrukvet">Omschrijving: </text:span>bouwojectenvergunning 22 november 2021 tot 3 juni 2022 (Voorstadslaan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0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21 tot en met 10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0A226D6-7756-4485-A1A0-47F59CCADCAE" xlink:type="simple">http://www.nijmegen.nl/vergunningpagina/?guid=90A226D6-7756-4485-A1A0-47F59CCADC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9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13 te Nijmegen: bouwojectenvergunning 22 november 2021 tot 3 juni 2022 - apv vergunning – Bijzondere wetten  - Vergunning verlee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07</meta:user-defined>
    <meta:user-defined meta:name="OVERHEIDop.GmbID/DC.identifier">gmb-2021-386907</meta:user-defined>
    <meta:user-defined meta:name="OVERHEIDop.versieInformatie"/>
  </office:meta>
</office:document-meta>
</file>