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61 omgeving t Heike ong. sectie G, nummers 711, 4094, 4109, 5206 en 520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voor een omgevingsvergunning met zaaknummer OV 21261 voor het omvormen agrarische percelen in het beekdal naar natuur, Dit ten noorden van Dommelen bij de samenvloeiing van de Keersop met de Dommel op locatie omgeving t Heike ong. sectie G, nummers 711, 4094, 4109, 5206 en 5207 in Valkenswaard.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690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0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0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omvormen agrarische percelen in het beekdal naar natuur, Dit ten noorden van Dommelen bij de samenvloeiing van de Keersop met de Dommel op de locatie omgeving t Heike ong. sectie G, nummers 711, 4094, 4109, 5206 en 5207 in Valkenswaard verleend</meta:user-defined>
    <dc:language>nl</dc:language>
    <meta:user-defined meta:name="OVERHEIDop.locatietype/OVERHEIDop.gebiedsmarkering">Perceel</meta:user-defined>
    <meta:user-defined meta:name="DC.title">Besluit omgevingsvergunning OV 21261 omgeving t Heike ong. sectie G, nummers 711, 4094, 4109, 5206 en 5207 in Valkenswaard verleend</meta:user-defined>
    <meta:user-defined meta:name="DCTERMS.W3CDTF/DCTERMS.available">2021-11-02</meta:user-defined>
    <meta:user-defined meta:name="DCTERMS.W3CDTF/OVERHEIDop.jaargang">2021</meta:user-defined>
    <meta:user-defined meta:name="OVERHEIDop.publicationIssue">386905</meta:user-defined>
    <meta:user-defined meta:name="OVERHEIDop.GmbID/DC.identifier">gmb-2021-386905</meta:user-defined>
    <meta:user-defined meta:name="OVERHEIDop.versieInformatie"/>
  </office:meta>
</office:document-meta>
</file>