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07 Rooseveltplein 69 te Tilburg, splitsen van de woning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07 - I - Rooseveltplei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90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0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07 Rooseveltplein 69 te Tilburg, splitsen van de woning, 27 oktober 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04</meta:user-defined>
    <meta:user-defined meta:name="OVERHEIDop.GmbID/DC.identifier">gmb-2021-386904</meta:user-defined>
    <meta:user-defined meta:name="OVERHEIDop.versieInformatie"/>
  </office:meta>
</office:document-meta>
</file>