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het gebruiken van een feesttent Zelhem</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Bronckhorst een melding op grond van het Besluit brandveilig gebruik en basishulpverlening overige plaatsen geaccepteerd. De aanvraag is geregistreerd onder kenmerk 18768198. De aanvraag gaat over het gebruiken van een feesttent voor een 12,5 jarige bruiloft op 21 november 2021 in Zelhem.</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90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0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0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Melding brandveilig gebruik: het gebruiken van een feesttent Zelhem</meta:user-defined>
    <meta:user-defined meta:name="DCTERMS.W3CDTF/DCTERMS.available">2021-11-02</meta:user-defined>
    <meta:user-defined meta:name="DCTERMS.W3CDTF/OVERHEIDop.jaargang">2021</meta:user-defined>
    <meta:user-defined meta:name="OVERHEIDop.externeBijlage">publiceerbare aanvraag|exb-2021-63222</meta:user-defined>
    <meta:user-defined meta:name="OVERHEIDop.externeBijlage">Melding gebruik feesttent publ.|exb-2021-63223</meta:user-defined>
    <meta:user-defined meta:name="OVERHEIDop.publicationIssue">386902</meta:user-defined>
    <meta:user-defined meta:name="OVERHEIDop.GmbID/DC.identifier">gmb-2021-386902</meta:user-defined>
    <meta:user-defined meta:name="OVERHEIDop.versieInformatie"/>
  </office:meta>
</office:document-meta>
</file>