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njerlaan 2a te Haren, 9753 GC Groningen – vellen 1 boom (zieke es) (verzenddatum 25-10-2021, dossiernummer 202176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90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Anjerlaan 2a te Haren, 9753 GC Groningen – vellen 1 boom (zieke es) (verzenddatum 25-10-2021, dossiernummer 202176952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01</meta:user-defined>
    <meta:user-defined meta:name="OVERHEIDop.GmbID/DC.identifier">gmb-2021-386901</meta:user-defined>
    <meta:user-defined meta:name="OVERHEIDop.versieInformatie"/>
  </office:meta>
</office:document-meta>
</file>