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Oude Karse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5082</text:span>
          </text:p>
            <text:p text:style-name="common-al">Gemeente Amstelveen heeft op 29 oktober 2021 een besluit genomen op de aanvraag omgevingsvergunning voor het wijzigen van de bestaande uit- en inrit voor het aanleggen van een privé parkeerplaats. De locatie is Oude Karselaan 38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89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9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9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Oude Karselaan 38 in Amstelve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96</meta:user-defined>
    <meta:user-defined meta:name="OVERHEIDop.GmbID/DC.identifier">gmb-2021-386896</meta:user-defined>
    <meta:user-defined meta:name="OVERHEIDop.versieInformatie"/>
  </office:meta>
</office:document-meta>
</file>