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eldijk 3 in Uitgeest, het verbouwen van de woning, datum ontvangst 26 oktober 2021 (WABO21020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8689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Meldijk 3 in Uitgeest, het verbouwen van de woning, datum ontvangst 26 oktober 2021 (WABO2102056) </meta:user-defined>
    <dc:language>nl</dc:language>
    <meta:user-defined meta:name="OVERHEIDop.locatietype/OVERHEIDop.gebiedsmarkering">Adres</meta:user-defined>
    <meta:user-defined meta:name="DC.title">Gemeente Uitgeest, ontvangen aanvraag Omgevingsvergunning, Meldijk 3 in Uitgeest, het verbouwen van de woning, datum ontvangst 26 oktober 2021 (WABO2102056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895</meta:user-defined>
    <meta:user-defined meta:name="OVERHEIDop.GmbID/DC.identifier">gmb-2021-386895</meta:user-defined>
    <meta:user-defined meta:name="OVERHEIDop.versieInformatie"/>
  </office:meta>
</office:document-meta>
</file>