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 hoogte van Bloemendalerpoldersingel 80 1384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 hoogte van Bloemendalerpoldersingel 80 1384AA Weesp</text:p>
            <text:p text:style-name="common-al">Omschrijving: het wijzigen van een reeds verleende omgevingsvergunning</text:p>
            <text:p text:style-name="common-al">Besluit: verleend</text:p>
            <text:p text:style-name="common-al">Verzonden naar aanvrager op: 28-10-2021</text:p>
            <text:p text:style-name="common-al">Zaaknummer: Z2021-WP006750</text:p>
            <text:p text:style-name="common-al">OLO nummer: 6141981</text:p>
            <text:p text:style-name="common-al">Het besluit en bijbehorende stukken kunt u per e-mail ontvangen. Stuur een verzoek naar <text:a xlink:href="mailto:inzage@weesp.nl?Subject=Dossiernummer Z2021-WP00675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689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50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DC.title">Besluit omgevingsvergunning reguliere procedure ter hoogte van Bloemendalerpoldersingel 80 1384AA Weesp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92</meta:user-defined>
    <meta:user-defined meta:name="OVERHEIDop.GmbID/DC.identifier">gmb-2021-386892</meta:user-defined>
    <meta:user-defined meta:name="OVERHEIDop.versieInformatie"/>
  </office:meta>
</office:document-meta>
</file>