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vitsheideweg 7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november 2021 een besluit genomen op de aanvraag omgevingsvergunning voor het kappen van 3 lindebomen op de locatie Kievitsheideweg 7 te Grashoek. De aanvraag is geregistreerd onder zaaknummer 18942463466.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 nov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nov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689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9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9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ievitsheideweg 7 te Grashoek</meta:user-defined>
    <meta:user-defined meta:name="DCTERMS.W3CDTF/DCTERMS.available">2021-11-02</meta:user-defined>
    <meta:user-defined meta:name="DCTERMS.W3CDTF/OVERHEIDop.jaargang">2021</meta:user-defined>
    <meta:user-defined meta:name="OVERHEIDop.publicationIssue">386890</meta:user-defined>
    <meta:user-defined meta:name="OVERHEIDop.GmbID/DC.identifier">gmb-2021-386890</meta:user-defined>
    <meta:user-defined meta:name="OVERHEIDop.versieInformatie"/>
  </office:meta>
</office:document-meta>
</file>