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Looleeweg 15: het slopen van een ligboxenstal e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Looleeweg 15</text:p>
            <text:p text:style-name="common-al">Project: het slopen van een ligboxenstal en een mestsilo</text:p>
            <text:p text:style-name="common-al">Ingekomen: 28-10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688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1-001553</meta:user-defined>
    <meta:user-defined meta:name="DCTERMS.abstract">het slopen van een ligboxenstal en een mestsilo</meta:user-defined>
    <dc:language>nl</dc:language>
    <meta:user-defined meta:name="OVERHEIDop.locatietype/OVERHEIDop.gebiedsmarkering">Punt</meta:user-defined>
    <meta:user-defined meta:name="DC.title">Gemeente Tubbergen - aanvraag omgevingsvergunning - Albergen, Looleeweg 15: het slopen van een ligboxenstal en een mestsi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6887</meta:user-defined>
    <meta:user-defined meta:name="OVERHEIDop.GmbID/DC.identifier">gmb-2021-386887</meta:user-defined>
    <meta:user-defined meta:name="OVERHEIDop.versieInformatie"/>
  </office:meta>
</office:document-meta>
</file>