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9920) Doctor van Noortstraat 54 Leidschendam kappen van drie bomen (2x Es en 1x Krulwilg) in het zij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bomen in het zijer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oktober 2021</text:p>
            <text:p text:style-name="common-al">
            <text:span text:style-name="nadrukvet">Inzage</text:span>
          </text:p>
            <text:p text:style-name="common-al">De aanvraag en bijlagen zijn toegevoegd aan deze bekemaking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88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9920) Doctor van Noortstraat 54 Leidschendam kappen van drie bomen (2x Es en 1x Krulwilg) in het zijerf</meta:user-defined>
    <meta:user-defined meta:name="DCTERMS.W3CDTF/DCTERMS.available">2021-11-02</meta:user-defined>
    <meta:user-defined meta:name="DCTERMS.W3CDTF/OVERHEIDop.jaargang">2021</meta:user-defined>
    <meta:user-defined meta:name="OVERHEIDop.externeBijlage">Aanvraag|exb-2021-63211</meta:user-defined>
    <meta:user-defined meta:name="OVERHEIDop.externeBijlage">Gegevens_houtopstanden.pdf|exb-2021-63212</meta:user-defined>
    <meta:user-defined meta:name="OVERHEIDop.externeBijlage">Situatieschets_kappen.pdf|exb-2021-63213</meta:user-defined>
    <meta:user-defined meta:name="OVERHEIDop.publicationIssue">386886</meta:user-defined>
    <meta:user-defined meta:name="OVERHEIDop.GmbID/DC.identifier">gmb-2021-386886</meta:user-defined>
    <meta:user-defined meta:name="OVERHEIDop.versieInformatie"/>
  </office:meta>
</office:document-meta>
</file>