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anvraag beschikking uitgebreid behandelen Volmolenplein 20 5667R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lmolenplein 20 5667RT Geldrop</text:p>
            <text:p text:style-name="common-al">Ontvangen: 27-10-2021</text:p>
            <text:p text:style-name="common-al">Omschrijving: het rooien van één acacia in de voortuin in verband met slecht onderhoud</text:p>
            <text:p text:style-name="common-al">Onderdelen: Vellen van houtopstanden</text:p>
            <text:p text:style-name="common-al">Zaaknummer: 177199318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8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93184</meta:user-defined>
    <meta:user-defined meta:name="DCTERMS.abstract">het rooien van één acacia in de voortuin in verband met slecht onderhoud</meta:user-defined>
    <dc:language>nl</dc:language>
    <meta:user-defined meta:name="OVERHEIDop.locatietype/OVERHEIDop.gebiedsmarkering">Punt</meta:user-defined>
    <meta:user-defined meta:name="DC.title">Kennisgeving ontvangst aanvraag Aanvraag beschikking uitgebreid behandelen Volmolenplein 20 5667RT Geldr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6881</meta:user-defined>
    <meta:user-defined meta:name="OVERHEIDop.GmbID/DC.identifier">gmb-2021-386881</meta:user-defined>
    <meta:user-defined meta:name="OVERHEIDop.versieInformatie"/>
  </office:meta>
</office:document-meta>
</file>