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Ontheffing stookverbod Pieperweg 1 te Genem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stookverbod verleend (artikel 10.63, lid 2, Wet milieubeheer) aan:</text:p>
            <text:p text:style-name="common-al">• Bewoners Pieperweg 1 te Genemuiden, kadastraal bekend E104/103 (verzonden: 2 oktober 2021).</text:p>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687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7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7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Zwartewaterland – Ontheffing stookverbod Pieperweg 1 te Genemuiden</meta:user-defined>
    <meta:user-defined meta:name="DCTERMS.W3CDTF/DCTERMS.available">2021-11-02</meta:user-defined>
    <meta:user-defined meta:name="DCTERMS.W3CDTF/OVERHEIDop.jaargang">2021</meta:user-defined>
    <meta:user-defined meta:name="OVERHEIDop.publicationIssue">386879</meta:user-defined>
    <meta:user-defined meta:name="OVERHEIDop.GmbID/DC.identifier">gmb-2021-386879</meta:user-defined>
    <meta:user-defined meta:name="OVERHEIDop.versieInformatie"/>
  </office:meta>
</office:document-meta>
</file>