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Langebuurt 7a in Uitgeest het bouwen van een bedrijfsloods t.b.v. detailhandel (wijziging reeds verleende vergunning), verzenddatum 25 oktober 2021 (WABO2101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8687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7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Langebuurt 7a in Uitgeest, het bouwen van een bedrijfsloods t.b.v. detailhandel (wijziging reeds verleende vergunning), verzenddatum 25 oktober 2021 (WABO2101761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Uitgeest, verlenging beslistermijn aanvraag Omgevingsvergunning, Langebuurt 7a in Uitgeest het bouwen van een bedrijfsloods t.b.v. detailhandel (wijziging reeds verleende vergunning), verzenddatum 25 oktober 2021 (WABO210176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877</meta:user-defined>
    <meta:user-defined meta:name="OVERHEIDop.GmbID/DC.identifier">gmb-2021-386877</meta:user-defined>
    <meta:user-defined meta:name="OVERHEIDop.versieInformatie"/>
  </office:meta>
</office:document-meta>
</file>