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erbosweg (ongenummerd) te Erp (kadastraal bekend sectie S nummer 1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oktober 2021 een besluit genomen op de aanvraag voor een omgevingsvergunning op locatie Meerbosweg (ongenummerd) te Erp (kadastraal bekend sectie S nummer 182).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Werk of werkzaamheden uitvoeren</text:p>
              </text:list-item>
            </text:list>
            <text:p text:style-name="common-al">
            <text:span text:style-name="nadrukvet">Gegevens</text:span>
          </text:p>
            <text:p text:style-name="common-al">Omschrijving: realiseren van een voedselbos, het aanleggen van een poel en het bouwen van een vleermuizenverblijf</text:p>
            <text:p text:style-name="common-al">Locatie: Meerbosweg (ongenummerd) te Erp (kadastraal bekend sectie S nummer 182)</text:p>
            <text:p text:style-name="common-al">Zaaknummer: OV-2021-0823</text:p>
            <text:p text:style-name="common-al">
            <text:span text:style-name="nadrukvet">Indienen bezwaarschrift</text:span>
          </text:p>
            <text:p text:style-name="common-al">Tegen dit besluit kunnen belanghebbenden op grond van de Algemene wet bestuursrecht binnen zes weken vanaf 30 okto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687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7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7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eerbosweg (ongenummerd) te Erp (kadastraal bekend sectie S nummer 182)</meta:user-defined>
    <meta:user-defined meta:name="DCTERMS.W3CDTF/DCTERMS.available">2021-11-02</meta:user-defined>
    <meta:user-defined meta:name="DCTERMS.W3CDTF/OVERHEIDop.jaargang">2021</meta:user-defined>
    <meta:user-defined meta:name="OVERHEIDop.publicationIssue">386876</meta:user-defined>
    <meta:user-defined meta:name="OVERHEIDop.GmbID/DC.identifier">gmb-2021-386876</meta:user-defined>
    <meta:user-defined meta:name="OVERHEIDop.versieInformatie"/>
  </office:meta>
</office:document-meta>
</file>