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2 in Heiloo, het veranderen en vergroten van de woning, verzenddatum 25 oktober 2021 (WABO2101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Blinkenlaan 2 in Heiloo, het veranderen en vergroten van de woning, verzenddatum 25 oktober 2021 (WABO2101824)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2 in Heiloo, het veranderen en vergroten van de woning, verzenddatum 25 oktober 2021 (WABO210182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75</meta:user-defined>
    <meta:user-defined meta:name="OVERHEIDop.GmbID/DC.identifier">gmb-2021-386875</meta:user-defined>
    <meta:user-defined meta:name="OVERHEIDop.versieInformatie"/>
  </office:meta>
</office:document-meta>
</file>