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Vrede 5 in Uitgeest het plaatsen van een erfafscheiding aan de zijkant van de woning, verzenddatum 26 oktober 2021 (WABO2101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68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De Vrede 5 in Uitgeest, het plaatsen van een erfafscheiding aan de zijkant van de woning, verzenddatum 26 oktober 2021 (WABO2101781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De Vrede 5 in Uitgeest het plaatsen van een erfafscheiding aan de zijkant van de woning, verzenddatum 26 oktober 2021 (WABO210178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871</meta:user-defined>
    <meta:user-defined meta:name="OVERHEIDop.GmbID/DC.identifier">gmb-2021-386871</meta:user-defined>
    <meta:user-defined meta:name="OVERHEIDop.versieInformatie"/>
  </office:meta>
</office:document-meta>
</file>