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ussen Willibrordusweg en Holleweg in Heiloo, het uitvoeren van werkzaamheden (vervangen riolering P-terrein) naar aanleiding van het vergroten van winkelcentrum 't Loo, datum ontvangst 26 oktober 2021 (WABO21020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ussen Willibrordusweg en Holleweg in Heiloo, het uitvoeren van werkzaamheden (vervangen riolering P-terrein) naar aanleiding van het vergroten van winkelcentrum 't Loo, datum ontvangst 26 oktober 2021 (WABO2102055) </meta:user-defined>
    <dc:language>nl</dc:language>
    <meta:user-defined meta:name="OVERHEIDop.locatietype/OVERHEIDop.gebiedsmarkering">Adres</meta:user-defined>
    <meta:user-defined meta:name="DC.title">Gemeente Heiloo, ontvangen aanvraag Omgevingsvergunning, tussen Willibrordusweg en Holleweg in Heiloo, het uitvoeren van werkzaamheden (vervangen riolering P-terrein) naar aanleiding van het vergroten van winkelcentrum 't Loo, datum ontvangst 26 oktober 2021 (WABO210205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70</meta:user-defined>
    <meta:user-defined meta:name="OVERHEIDop.GmbID/DC.identifier">gmb-2021-386870</meta:user-defined>
    <meta:user-defined meta:name="OVERHEIDop.versieInformatie"/>
  </office:meta>
</office:document-meta>
</file>