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impad 22 in Heiloo, het veranderen en vergroten van de woning (buitengevelisolatie), datum ontvangst 21 oktober 2021 (WABO2102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limpad 22 in Heiloo, het veranderen en vergroten van de woning (buitengevelisolatie), datum ontvangst 21 oktober 2021 (WABO2102034) </meta:user-defined>
    <dc:language>nl</dc:language>
    <meta:user-defined meta:name="OVERHEIDop.locatietype/OVERHEIDop.gebiedsmarkering">Adres</meta:user-defined>
    <meta:user-defined meta:name="DC.title">Gemeente Heiloo, ontvangen aanvraag Omgevingsvergunning, Slimpad 22 in Heiloo, het veranderen en vergroten van de woning (buitengevelisolatie), datum ontvangst 21 oktober 2021 (WABO210203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66</meta:user-defined>
    <meta:user-defined meta:name="OVERHEIDop.GmbID/DC.identifier">gmb-2021-386866</meta:user-defined>
    <meta:user-defined meta:name="OVERHEIDop.versieInformatie"/>
  </office:meta>
</office:document-meta>
</file>