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ongenummerd (openbare ruimte nabij huisnummer 75) in Geldr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ongenummerd (openbare ruimte nabij huisnummer 75) in Geldrop</text:p>
            <text:p text:style-name="common-al">Ontvangen: 27-10-2021</text:p>
            <text:p text:style-name="common-al">Omschrijving: het rooien van twee gleditsia's in verband met reconstructie, wortelopdruk en gevaarzetting</text:p>
            <text:p text:style-name="common-al">Onderdelen: Vellen van houtopstanden</text:p>
            <text:p text:style-name="common-al">Zaaknummer: 177199322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8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93228</meta:user-defined>
    <meta:user-defined meta:name="DCTERMS.abstract">het rooien van twee gleditsia's in verband met reconstructie, wortelopdruk en gevaarzetting</meta:user-defined>
    <dc:language>nl</dc:language>
    <meta:user-defined meta:name="OVERHEIDop.locatietype/OVERHEIDop.gebiedsmarkering">Punt</meta:user-defined>
    <meta:user-defined meta:name="DC.title">Kennisgeving ontvangst aanvraag Omgevingsvergunning Bosrand ongenummerd (openbare ruimte nabij huisnummer 75) in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864</meta:user-defined>
    <meta:user-defined meta:name="OVERHEIDop.GmbID/DC.identifier">gmb-2021-386864</meta:user-defined>
    <meta:user-defined meta:name="OVERHEIDop.versieInformatie"/>
  </office:meta>
</office:document-meta>
</file>