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3869 Raadhuisstraat 48 te Berkel-Enschot, kappen van 2 bomen, verzonden 28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869 - B - Raadhuisstraat 4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8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3869 Raadhuisstraat 48 te Berkel-Enschot, kappen van 2 bomen, verzonden 28 oktober 2021.</meta:user-defined>
    <meta:user-defined meta:name="DCTERMS.W3CDTF/DCTERMS.available">2021-11-02</meta:user-defined>
    <meta:user-defined meta:name="DCTERMS.W3CDTF/OVERHEIDop.jaargang">2021</meta:user-defined>
    <meta:user-defined meta:name="OVERHEIDop.externeBijlage">2021-03869|exb-2021-63210</meta:user-defined>
    <meta:user-defined meta:name="OVERHEIDop.publicationIssue">386863</meta:user-defined>
    <meta:user-defined meta:name="OVERHEIDop.GmbID/DC.identifier">gmb-2021-386863</meta:user-defined>
    <meta:user-defined meta:name="OVERHEIDop.versieInformatie"/>
  </office:meta>
</office:document-meta>
</file>