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chapenweg 40 te Zeddam, 7038 BV; het herbouwen van een schuur (ontvangen 27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686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6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6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810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61</meta:user-defined>
    <meta:user-defined meta:name="OVERHEIDop.GmbID/DC.identifier">gmb-2021-386861</meta:user-defined>
    <meta:user-defined meta:name="OVERHEIDop.versieInformatie"/>
  </office:meta>
</office:document-meta>
</file>