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vel 2 Koningshof Zandzoom (tussen Kennemerstraatweg en Bardesiuslaan) in Heiloo het bouwen van een woning, verzenddatum 11 september 2021 (WABO210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868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avel 2 Koningshof Zandzoom (tussen Kennemerstraatweg en Bardesiuslaan) in Heiloo, het bouwen van een woning, verzenddatum 11 september 2021 (WABO2101517)</meta:user-defined>
    <dc:language>nl</dc:language>
    <meta:user-defined meta:name="OVERHEIDop.locatietype/OVERHEIDop.gebiedsmarkering">Perceel</meta:user-defined>
    <meta:user-defined meta:name="DC.title">Gemeente Heiloo, verlenging beslistermijn aanvraag Omgevingsvergunning, kavel 2 Koningshof Zandzoom (tussen Kennemerstraatweg en Bardesiuslaan) in Heiloo het bouwen van een woning, verzenddatum 11 september 2021 (WABO2101517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60</meta:user-defined>
    <meta:user-defined meta:name="OVERHEIDop.GmbID/DC.identifier">gmb-2021-386860</meta:user-defined>
    <meta:user-defined meta:name="OVERHEIDop.versieInformatie"/>
  </office:meta>
</office:document-meta>
</file>