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iloo, ontvangen aanvraag Omgevingsvergunning, Heerenweg 32 in Heiloo, het vernieuwen van de bestaande loden hemelwaterafvoeren van het kerkgebouw (Witte Kerk), deze afkoppelen van het openbaar riool en het hemelwater op eigen terrein lozen., datum ontvangst 26 oktober 2021 (WABO2102060) </text:p>
      <text:section text:name="zakelijke-mededeling_id1-3-2" text:style-name="zakelijke-mededeling">
        <text:section text:name="zakelijke-mededeling-tekst_id1-3-2-1" text:style-name="zakelijke-mededeling-tekst">
          <text:section text:name="tekst_id1-3-2-1-1" text:style-name="tekst">
            <text:p text:style-name="last-al">Op deze aanvraag is nog niet beslist. Tegen een aanvraag kunt u geen bezwaar maken. Dit kan alleen tegen een besluit op de aanvraag. Voor meer informatie kunt u contact met ons opn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386855</text:span><text:line-break/><text:date style:data-style-name="dag" text:fixed="true" text:date-value="2021-11-03"/><text:line-break/><text:date style:data-style-name="jaar" text:fixed="true" text:date-value="2021-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6855</text:span><text:date style:data-style-name="nicedate" text:fixed="true" text:date-value="2021-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6855</text:span><text:date style:data-style-name="nicedate" text:fixed="true" text:date-value="2021-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Heiloo</meta:user-defined>
    <meta:user-defined meta:name="OVERHEIDop.Rubriek/DC.type">omgevingsvergunning</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Aanvraag; Heerenweg 32 in Heiloo, het vernieuwen van de bestaande loden hemelwaterafvoeren van het kerkgebouw (Witte Kerk), deze afkoppelen van het openbaar riool en het hemelwater op eigen terrein lozen., datum ontvangst 26 oktober 2021 (WABO2102060) </meta:user-defined>
    <dc:language>nl</dc:language>
    <meta:user-defined meta:name="OVERHEIDop.locatietype/OVERHEIDop.gebiedsmarkering">Adres</meta:user-defined>
    <meta:user-defined meta:name="OVERHEIDop.locatietype/OVERHEIDop.gebiedsmarkering">Perceel</meta:user-defined>
    <meta:user-defined meta:name="DC.title">Gemeente Heiloo, ontvangen aanvraag Omgevingsvergunning, Heerenweg 32 in Heiloo, het vernieuwen van de bestaande loden hemelwaterafvoeren van het kerkgebouw (Witte Kerk), deze afkoppelen van het openbaar riool en het hemelwater op eigen terrein lozen., datum ontvangst 26 oktober 2021 (WABO2102060)</meta:user-defined>
    <meta:user-defined meta:name="DCTERMS.W3CDTF/DCTERMS.available">2021-11-03</meta:user-defined>
    <meta:user-defined meta:name="DCTERMS.W3CDTF/OVERHEIDop.jaargang">2021</meta:user-defined>
    <meta:user-defined meta:name="OVERHEIDop.publicationIssue">386855</meta:user-defined>
    <meta:user-defined meta:name="OVERHEIDop.GmbID/DC.identifier">gmb-2021-386855</meta:user-defined>
    <meta:user-defined meta:name="OVERHEIDop.versieInformatie"/>
  </office:meta>
</office:document-meta>
</file>