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ijs, milkshake en slush puppie bij Dorpshuis “De Deel”, Oude Kerkweg 52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ijs, milkshake en slush puppie bij dorpshuis “De Deel”, Oude Kerkweg 52 te Doornspijk op de vrijdagen in de periode van 1 april tot 1 oktober 2022. </text:p>
            <text:p text:style-name="common-al">Waarom publiceert de gemeente dit bericht?</text:p>
            <text:p text:style-name="common-al">Een standplaatsvergunning wordt bij de gemeente aangevraagd om toestemming te krijgen om een standplaats in te nemen. U kunt nu reageren als u het hier niet mee eens bent. </text:p>
            <text:p text:style-name="common-al">Bent u het niet eens met de vergunning?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Wilt u de start van de activiteiten tegenhoude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85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5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85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Weg</meta:user-defined>
    <meta:user-defined meta:name="DC.title">Toestemming voor het innemen van een standplaats voor de verkoop van ijs, milkshake en slush puppie bij Dorpshuis “De Deel”, Oude Kerkweg 52 te Doornspijk</meta:user-defined>
    <meta:user-defined meta:name="DCTERMS.W3CDTF/DCTERMS.available">2021-11-02</meta:user-defined>
    <meta:user-defined meta:name="DCTERMS.W3CDTF/OVERHEIDop.jaargang">2021</meta:user-defined>
    <meta:user-defined meta:name="OVERHEIDop.publicationIssue">386851</meta:user-defined>
    <meta:user-defined meta:name="OVERHEIDop.GmbID/DC.identifier">gmb-2021-386851</meta:user-defined>
    <meta:user-defined meta:name="OVERHEIDop.versieInformatie"/>
  </office:meta>
</office:document-meta>
</file>