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Evenementeninrichting aanvragen Z-HZ_EVE-2021-04045 Theaterplein te Udenhout, 2021 1121-A-Sinterklaas intocht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de Sinterklaas intocht in Udenhout (route: Kreitmolenstraat – Slimstraat – Van Heeswijkstraat – Theaterplaats) op 21 november 2021 vanaf 12.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4045 - A - Theaterplein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85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5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5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toegekend Evenementeninrichting aanvragen Z-HZ_EVE-2021-04045 Theaterplein te Udenhout, 2021 1121-A-Sinterklaas intocht, verzond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850</meta:user-defined>
    <meta:user-defined meta:name="OVERHEIDop.GmbID/DC.identifier">gmb-2021-386850</meta:user-defined>
    <meta:user-defined meta:name="OVERHEIDop.versieInformatie"/>
  </office:meta>
</office:document-meta>
</file>