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Geestakker 2 in Heiloo, het plaatsen van een dakkapel in het achterdakvlak van de woning, verzenddatum 22 oktober 2021 (WABO2101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684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Geestakker 2 in Heiloo, het plaatsen van een dakkapel in het achterdakvlak van de woning, verzenddatum 22 oktober 2021 (WABO2101568)</meta:user-defined>
    <dc:language>nl</dc:language>
    <meta:user-defined meta:name="OVERHEIDop.locatietype/OVERHEIDop.gebiedsmarkering">Adres</meta:user-defined>
    <meta:user-defined meta:name="DC.title">Gemeente Heiloo, verleende Omgevingsvergunning (regulier), Geestakker 2 in Heiloo, het plaatsen van een dakkapel in het achterdakvlak van de woning, verzenddatum 22 oktober 2021 (WABO2101568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848</meta:user-defined>
    <meta:user-defined meta:name="OVERHEIDop.GmbID/DC.identifier">gmb-2021-386848</meta:user-defined>
    <meta:user-defined meta:name="OVERHEIDop.versieInformatie"/>
  </office:meta>
</office:document-meta>
</file>