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418 Veenendaalstraat 66 te Tilburg, plaatsen van een dakkapel, 28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18 - I - Veenendaalstraat 6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84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4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4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418 Veenendaalstraat 66 te Tilburg, plaatsen van een dakkapel, 28 oktober 202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844</meta:user-defined>
    <meta:user-defined meta:name="OVERHEIDop.GmbID/DC.identifier">gmb-2021-386844</meta:user-defined>
    <meta:user-defined meta:name="OVERHEIDop.versieInformatie"/>
  </office:meta>
</office:document-meta>
</file>