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Kistemaker 20 in Heiloo, het vergroten van de woning (dakopbouw), datum ontvangst 21 oktober 2021 (WABO21020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684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Kistemaker 20 in Heiloo, het vergroten van de woning (dakopbouw), datum ontvangst 21 oktober 2021 (WABO2102033) </meta:user-defined>
    <dc:language>nl</dc:language>
    <meta:user-defined meta:name="OVERHEIDop.locatietype/OVERHEIDop.gebiedsmarkering">Adres</meta:user-defined>
    <meta:user-defined meta:name="DC.title">Gemeente Heiloo, ontvangen aanvraag Omgevingsvergunning, De Kistemaker 20 in Heiloo, het vergroten van de woning (dakopbouw), datum ontvangst 21 oktober 2021 (WABO2102033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841</meta:user-defined>
    <meta:user-defined meta:name="OVERHEIDop.GmbID/DC.identifier">gmb-2021-386841</meta:user-defined>
    <meta:user-defined meta:name="OVERHEIDop.versieInformatie"/>
  </office:meta>
</office:document-meta>
</file>